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roman" style:font-pitch="variable"/>
    <style:font-face style:name="Antique Olive1" svg:font-family="'Antique Olive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20%" fo:text-align="center" style:justify-single-word="false"/>
    </style:style>
    <style:style style:name="P2" style:family="paragraph" style:parent-style-name="Header" style:master-page-name="Standard">
      <style:paragraph-properties fo:line-height="120%" fo:text-align="center" style:justify-single-word="false" style:page-number="1"/>
    </style:style>
    <style:style style:name="P3" style:family="paragraph" style:parent-style-name="Header">
      <style:paragraph-properties fo:line-height="120%" fo:text-align="justify" style:justify-single-word="false" fo:text-indent="1.249cm" style:auto-text-indent="false"/>
    </style:style>
    <style:style style:name="P4" style:family="paragraph" style:parent-style-name="Header">
      <style:paragraph-properties fo:line-height="12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1" style:font-weight-complex="bold"/>
    </style:style>
    <style:style style:name="P5" style:family="paragraph" style:parent-style-name="Header">
      <style:paragraph-properties fo:line-height="120%" fo:text-align="justify" style:justify-single-word="false" fo:text-indent="1.249cm" style:auto-text-indent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6" style:family="paragraph" style:parent-style-name="LO-normal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108cm"/>
        </style:tab-stops>
      </style:paragraph-properties>
    </style:style>
    <style:style style:name="P7" style:family="paragraph" style:parent-style-name="LO-normal">
      <style:paragraph-properties fo:line-height="150%" fo:text-align="justify" style:justify-single-word="false"/>
      <style:text-properties style:font-name="Arial" fo:font-size="11pt" fo:font-weight="bold" style:font-name-asian="Arial1" style:font-size-asian="11pt" style:font-weight-asian="bold" style:font-size-complex="11pt"/>
    </style:style>
    <style:style style:name="P8" style:family="paragraph" style:parent-style-name="LO-normal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1" style:family="paragraph" style:parent-style-name="Standard">
      <style:paragraph-properties fo:margin-left="0.25cm" fo:text-align="center" style:justify-single-word="false" fo:keep-with-next="always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8.001cm" fo:line-height="120%" fo:text-align="justify" style:justify-single-word="false">
        <style:tab-stops>
          <style:tab-stop style:position="7.795cm" style:type="center"/>
          <style:tab-stop style:position="15.589cm" style:type="right"/>
          <style:tab-stop style:position="16.51cm"/>
          <style:tab-stop style:position="17.78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padding="0cm" fo:border-left="none" fo:border-right="none" fo:border-top="0.51pt solid #000000" fo:border-bottom="none" fo:keep-with-next="always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line-height="120%" fo:text-align="end" style:justify-single-word="false">
        <style:tab-stops>
          <style:tab-stop style:position="7.795cm" style:type="center"/>
          <style:tab-stop style:position="15.589cm" style:type="right"/>
          <style:tab-stop style:position="16.51cm"/>
          <style:tab-stop style:position="17.78cm"/>
        </style:tab-stops>
      </style:paragraph-properties>
    </style:style>
    <style:style style:name="P18" style:family="paragraph" style:parent-style-name="Standard">
      <style:paragraph-properties fo:margin-left="8.001cm" fo:line-height="120%" fo:text-align="end" style:justify-single-word="false">
        <style:tab-stops>
          <style:tab-stop style:position="7.795cm" style:type="center"/>
          <style:tab-stop style:position="15.589cm" style:type="right"/>
          <style:tab-stop style:position="16.51cm"/>
          <style:tab-stop style:position="17.78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0.25cm" fo:line-height="50%"/>
    </style:style>
    <style:style style:name="P21" style:family="paragraph" style:parent-style-name="Standard">
      <style:paragraph-properties fo:margin-left="4.001cm" fo:keep-with-next="always"/>
    </style:style>
    <style:style style:name="P2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1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1" style:font-weight-complex="bold"/>
    </style:style>
    <style:style style:name="T3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size-complex="11pt"/>
    </style:style>
    <style:style style:name="T8" style:family="text">
      <style:text-properties style:font-name="Arial" fo:font-size="11pt" fo:font-weight="bold" officeooo:rsid="0000f4f2" style:font-name-asian="Arial1" style:font-size-asian="11pt" style:font-weight-asian="bold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size-complex="11pt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fo:font-weight="bold" style:font-style-asian="italic" style:font-weight-asian="bold" style:font-name-complex="Arial1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5" style:family="text">
      <style:text-properties fo:color="#000000" loext:opacity="100%" style:font-name="Arial" fo:font-size="11pt" style:text-underline-style="solid" style:text-underline-width="auto" style:text-underline-color="#000000" fo:font-weight="bold" style:font-name-asian="Arial1" style:font-size-asian="11pt" style:font-weight-asian="bold" style:font-size-complex="11pt"/>
    </style:style>
    <style:style style:name="T16" style:family="text">
      <style:text-properties fo:color="#ff0000" loext:opacity="100%" style:font-name="Arial" fo:font-size="11pt" style:font-name-asian="Arial1" style:font-size-asian="11pt" style:font-size-complex="11pt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="Antique Olive" fo:font-size="7pt" fo:font-weight="bold" style:font-name-asian="Antique Olive1" style:font-size-asian="7pt" style:font-weight-asian="bold" style:font-name-complex="Antique Olive1" style:font-size-complex="7pt"/>
    </style:style>
    <style:style style:name="gr1" style:family="graphic">
      <style:graphic-properties fo:background-color="#ffffff" fo:border="solid #000000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o Estagiári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o Estagiário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Caixa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Caixa de texto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SI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" form:control-implementation="ooo:com.sun.star.form.component.CheckBox" xml:id="control10" form:id="control10" form:label="N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2" form:control-implementation="ooo:com.sun.star.form.component.CheckBox" xml:id="control11" form:id="control11" form:label="NÃO SE APL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3" form:control-implementation="ooo:com.sun.star.form.component.CheckBox" xml:id="control12" form:id="control12" form:label="SI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4" form:control-implementation="ooo:com.sun.star.form.component.CheckBox" xml:id="control13" form:id="control13" form:label="N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5" form:control-implementation="ooo:com.sun.star.form.component.CheckBox" xml:id="control14" form:id="control14" form:label="NÃO SE APL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6" form:control-implementation="ooo:com.sun.star.form.component.CheckBox" xml:id="control15" form:id="control15" form:label="SI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7" form:control-implementation="ooo:com.sun.star.form.component.CheckBox" xml:id="control16" form:id="control16" form:label="N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8" form:control-implementation="ooo:com.sun.star.form.component.CheckBox" xml:id="control17" form:id="control17" form:label="NÃO SE APL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9" form:control-implementation="ooo:com.sun.star.form.component.CheckBox" xml:id="control18" form:id="control18" form:label="SI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0" form:control-implementation="ooo:com.sun.star.form.component.CheckBox" xml:id="control19" form:id="control19" form:label="N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1" form:control-implementation="ooo:com.sun.star.form.component.CheckBox" xml:id="control20" form:id="control20" form:label="NÃO SE APL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2" form:control-implementation="ooo:com.sun.star.form.component.CheckBox" xml:id="control21" form:id="control21" form:label="SI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3" form:control-implementation="ooo:com.sun.star.form.component.CheckBox" xml:id="control22" form:id="control22" form:label="N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4" form:control-implementation="ooo:com.sun.star.form.component.CheckBox" xml:id="control23" form:id="control23" form:label="NÃO SE APL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5" form:control-implementation="ooo:com.sun.star.form.component.CheckBox" xml:id="control24" form:id="control24" form:label="SIM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6" form:control-implementation="ooo:com.sun.star.form.component.CheckBox" xml:id="control25" form:id="control25" form:label="N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17" form:control-implementation="ooo:com.sun.star.form.component.CheckBox" xml:id="control26" form:id="control26" form:label="NÃO SE APL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3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ATESTADO DE CONCLUSÃO DAS ATIVIDADES DE</text:span><text:span text:style-name="T1"/></text:p>
      <text:p text:style-name="P1" loext:marker-style-name="T1"><text:span text:style-name="T1">ESTÁGIO CURRICULAR OBRIGATÓRIO</text:span><text:span text:style-name="T1"/></text:p>
      <text:p text:style-name="P4" loext:marker-style-name="T2"/>
      <text:p text:style-name="P3" loext:marker-style-name="T5"><text:span text:style-name="T4">Atestamos, para fins de comprovação junto à Faculdade de Educação da Universidade Federal de Minas Gerais, que a(o) estudante abaixo indicada(o) concluiu as atividades relativas ao estágio curricular obrigatório no Campo de Estágio a seguir:</text:span><text:span text:style-name="T4"/></text:p>
      <text:p text:style-name="P5" loext:marker-style-name="T3"/>
      <text:p text:style-name="P9"><text:span text:style-name="T6">NOME DO ESTAGIÁRIO:</text:span><draw:control text:anchor-type="as-char" draw:z-index="0" draw:name="Forma1" draw:style-name="gr1" draw:text-style-name="P22" svg:width="14.394cm" svg:height="0.512cm" draw:control="control1"/></text:p>
      <text:p text:style-name="P9"><text:span text:style-name="T6">MATRÍCULA UFMG:</text:span><text:span text:style-name="T9"> </text:span><draw:control text:anchor-type="as-char" draw:z-index="1" draw:name="Forma2" draw:style-name="gr1" draw:text-style-name="P22" svg:width="3.864cm" svg:height="0.512cm" draw:control="control2"/><text:span text:style-name="T9"><text:s text:c="4"/></text:span><text:span text:style-name="T6">CURSO (habilitação):</text:span><draw:control text:anchor-type="as-char" draw:z-index="2" draw:name="Forma3" draw:style-name="gr1" draw:text-style-name="P22" svg:width="6.88cm" svg:height="0.512cm" draw:control="control3"/></text:p>
      <text:p text:style-name="P9"><text:span text:style-name="T6">DISCIPLINA:</text:span><text:span text:style-name="T9"> </text:span><draw:control text:anchor-type="as-char" draw:z-index="3" draw:name="Forma4" draw:style-name="gr1" draw:text-style-name="P22" svg:width="16.564cm" svg:height="0.512cm" draw:control="control4"/></text:p>
      <text:p text:style-name="P9"><text:span text:style-name="T6">PROFESSOR ORIENTADOR: </text:span><text:span text:style-name="T9"><text:s/></text:span><draw:control text:anchor-type="as-char" draw:z-index="4" draw:name="Forma5" draw:style-name="gr1" draw:text-style-name="P22" svg:width="13.495cm" svg:height="0.512cm" draw:control="control5"/></text:p>
      <text:p text:style-name="P9"><text:span text:style-name="T6">CAMPO DE ESTÁGIO: </text:span><draw:control text:anchor-type="as-char" draw:z-index="5" draw:name="Forma6" draw:style-name="gr1" draw:text-style-name="P22" svg:width="14.817cm" svg:height="0.512cm" draw:control="control6"/></text:p>
      <text:p text:style-name="P9"><text:span text:style-name="T6">DIRETOR (campo de estágio):</text:span><text:span text:style-name="T9"> </text:span><draw:control text:anchor-type="as-char" draw:z-index="6" draw:name="Forma7" draw:style-name="gr1" draw:text-style-name="P22" svg:width="13.371cm" svg:height="0.512cm" draw:control="control7"/></text:p>
      <text:p text:style-name="P9"><text:span text:style-name="T6">SUPERVISOR (campo de estágio):</text:span><draw:control text:anchor-type="as-char" draw:z-index="7" draw:name="Forma8" draw:style-name="gr1" draw:text-style-name="P22" svg:width="12.577cm" svg:height="0.512cm" draw:control="control8"/></text:p>
      <text:p text:style-name="P10" loext:marker-style-name="T5"><text:span text:style-name="T6">Avaliação de Desempenho do Estagiário</text:span><text:span text:style-name="T6"/></text:p>
      <text:p text:style-name="P10" loext:marker-style-name="T5"><text:span text:style-name="T9">Preenchimento realizado pelo(a) supervisor(a)</text:span><text:span text:style-name="T9"/></text:p>
      <text:p text:style-name="Standard"><text:span text:style-name="T11">REALIZOU OBSERVAÇÃO PARTICIPANTE CONFORME DETERMINADO.<text:tab/> </text:span><draw:control text:anchor-type="as-char" draw:z-index="8" draw:name="Forma9" draw:style-name="gr2" draw:text-style-name="P22" svg:width="1.094cm" svg:height="0.565cm" draw:control="control9"/><draw:control text:anchor-type="as-char" draw:z-index="9" draw:name="Forma10" draw:style-name="gr2" draw:text-style-name="P22" svg:width="1.094cm" svg:height="0.565cm" draw:control="control10"/><draw:control text:anchor-type="as-char" draw:z-index="10" draw:name="Forma11" draw:style-name="gr2" draw:text-style-name="P22" svg:width="3.017cm" svg:height="0.565cm" draw:control="control11"/></text:p>
      <text:p text:style-name="Standard"><text:span text:style-name="T11">ANALISOU O PROJETO PEDAGÓGICO DA ESCOLA?<text:tab/><text:tab/><text:tab/><text:tab/> </text:span><draw:control text:anchor-type="as-char" draw:z-index="11" draw:name="Forma12" draw:style-name="gr2" draw:text-style-name="P22" svg:width="1.094cm" svg:height="0.565cm" draw:control="control12"/><draw:control text:anchor-type="as-char" draw:z-index="12" draw:name="Forma13" draw:style-name="gr2" draw:text-style-name="P22" svg:width="1.094cm" svg:height="0.565cm" draw:control="control13"/><draw:control text:anchor-type="as-char" draw:z-index="13" draw:name="Forma14" draw:style-name="gr2" draw:text-style-name="P22" svg:width="3.017cm" svg:height="0.565cm" draw:control="control14"/></text:p>
      <text:p text:style-name="Standard"><text:span text:style-name="T11">APRESENTOU PLANEJAMENTO PEDAGÓGICO?<text:tab/><text:tab/><text:tab/><text:tab/> </text:span><draw:control text:anchor-type="as-char" draw:z-index="14" draw:name="Forma15" draw:style-name="gr2" draw:text-style-name="P22" svg:width="1.094cm" svg:height="0.565cm" draw:control="control15"/><draw:control text:anchor-type="as-char" draw:z-index="15" draw:name="Forma16" draw:style-name="gr2" draw:text-style-name="P22" svg:width="1.094cm" svg:height="0.565cm" draw:control="control16"/><draw:control text:anchor-type="as-char" draw:z-index="16" draw:name="Forma17" draw:style-name="gr2" draw:text-style-name="P22" svg:width="3.017cm" svg:height="0.565cm" draw:control="control17"/></text:p>
      <text:p text:style-name="Standard"><text:span text:style-name="T11">DEU ASSISTÊNCIA PEDAGÓGICA (MONITORIAS, POR EXEMPLO)? <text:tab/><text:tab/> </text:span><draw:control text:anchor-type="as-char" draw:z-index="17" draw:name="Forma18" draw:style-name="gr2" draw:text-style-name="P22" svg:width="1.094cm" svg:height="0.565cm" draw:control="control18"/><draw:control text:anchor-type="as-char" draw:z-index="18" draw:name="Forma19" draw:style-name="gr2" draw:text-style-name="P22" svg:width="1.094cm" svg:height="0.565cm" draw:control="control19"/><draw:control text:anchor-type="as-char" draw:z-index="19" draw:name="Forma20" draw:style-name="gr2" draw:text-style-name="P22" svg:width="3.017cm" svg:height="0.565cm" draw:control="control20"/></text:p>
      <text:p text:style-name="Standard"><text:span text:style-name="T11">MINISTROU AULAS?<text:tab/><text:tab/><text:tab/><text:tab/><text:tab/><text:tab/><text:tab/><text:tab/> </text:span><draw:control text:anchor-type="as-char" draw:z-index="20" draw:name="Forma21" draw:style-name="gr2" draw:text-style-name="P22" svg:width="1.094cm" svg:height="0.565cm" draw:control="control21"/><draw:control text:anchor-type="as-char" draw:z-index="21" draw:name="Forma22" draw:style-name="gr2" draw:text-style-name="P22" svg:width="1.094cm" svg:height="0.565cm" draw:control="control22"/><draw:control text:anchor-type="as-char" draw:z-index="22" draw:name="Forma23" draw:style-name="gr2" draw:text-style-name="P22" svg:width="3.017cm" svg:height="0.565cm" draw:control="control23"/></text:p>
      <text:p text:style-name="Standard"><text:span text:style-name="T11">ALCANÇOU OS OBJETIVOS PROPOSTOS? <text:tab/><text:tab/><text:tab/><text:tab/><text:tab/> </text:span><draw:control text:anchor-type="as-char" draw:z-index="23" draw:name="Forma24" draw:style-name="gr2" draw:text-style-name="P22" svg:width="1.094cm" svg:height="0.565cm" draw:control="control24"/><draw:control text:anchor-type="as-char" draw:z-index="24" draw:name="Forma25" draw:style-name="gr2" draw:text-style-name="P22" svg:width="1.094cm" svg:height="0.565cm" draw:control="control25"/><draw:control text:anchor-type="as-char" draw:z-index="25" draw:name="Forma26" draw:style-name="gr2" draw:text-style-name="P22" svg:width="3.017cm" svg:height="0.565cm" draw:control="control26"/></text:p>
      <text:p text:style-name="P12" loext:marker-style-name="T12"/>
      <text:p text:style-name="P12" loext:marker-style-name="T12"/>
      <text:p text:style-name="P10" loext:marker-style-name="T5"><text:span text:style-name="T6">Observações do supervisor de Estágio (</text:span><text:span text:style-name="T9">Preenchimento Opcional)</text:span></text:p>
      <text:p text:style-name="P13" loext:marker-style-name="T5"/>
      <text:p text:style-name="P10" loext:marker-style-name="T6"><draw:control text:anchor-type="as-char" draw:z-index="26" draw:name="Forma27" draw:style-name="gr1" draw:text-style-name="P22" svg:width="18.927cm" svg:height="2.788cm" draw:control="control27"/></text:p>
      <text:p text:style-name="P14" loext:marker-style-name="T6"/>
      <text:p text:style-name="P17"><text:span text:style-name="T9"><text:s text:c="4"/>Belo Horizonte </text:span><draw:control text:anchor-type="as-char" draw:z-index="27" draw:name="Forma28" draw:style-name="gr1" draw:text-style-name="P22" svg:width="1.253cm" svg:height="0.424cm" draw:control="control28"/><text:span text:style-name="T9"><text:s/>, de </text:span><draw:control text:anchor-type="as-char" draw:z-index="28" draw:name="Forma29" draw:style-name="gr1" draw:text-style-name="P22" svg:width="3.599cm" svg:height="0.424cm" draw:control="control29"/><text:span text:style-name="T9"><text:s text:c="2"/>de </text:span><draw:control text:anchor-type="as-char" draw:z-index="29" draw:name="Forma30" draw:style-name="gr1" draw:text-style-name="P22" svg:width="2.117cm" svg:height="0.424cm" draw:control="control30"/><text:span text:style-name="T9">. <text:s/></text:span></text:p>
      <text:p text:style-name="P18" loext:marker-style-name="T5"><text:span text:style-name="T6">(último dia do estágio no Campo de Estágio)</text:span><text:span text:style-name="T6"/></text:p>
      <text:p text:style-name="P15" loext:marker-style-name="T6"/>
      <text:p text:style-name="P6" loext:marker-style-name="T5"><text:span text:style-name="T10">Assim, por estarem justos e compromissados, assinam o presente </text:span><text:span text:style-name="T15">Atestado de Conclusão:</text:span></text:p>
      <text:p text:style-name="P7" loext:marker-style-name="T7"/>
      <text:p text:style-name="P8"><text:span text:style-name="T7">Estagiário: </text:span></text:p>
      <text:p text:style-name="P19"><text:span text:style-name="T6">Supervisor do estágio (campo de estágio):</text:span></text:p>
      <text:p text:style-name="P8"><text:span text:style-name="T7">Professor orientador FAE-UFMG </text:span><text:span text:style-name="T8">(opcional)</text:span><text:span text:style-name="T7">: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" svg:font-family="'Antique Olive'" style:font-family-generic="roman" style:font-pitch="variable"/>
    <style:font-face style:name="Antique Olive1" svg:font-family="'Antique Olive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language="pt" fo:country="PT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Antique Olive" fo:font-family="'Antique Olive'" style:font-family-generic="roman" style:font-pitch="variable" fo:font-size="7pt" fo:language="pt" fo:country="PT" style:text-underline-style="none" fo:font-weight="bold" style:font-name-asian="Antique Olive1" style:font-family-asian="'Antique Olive'" style:font-family-generic-asian="system" style:font-pitch-asian="variable" style:font-size-asian="7pt" style:font-weight-asian="bold" style:font-name-complex="Antique Olive1" style:font-family-complex="'Antique Olive'" style:font-family-generic-complex="system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4.001cm"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Arial" fo:font-family="Arial" style:font-family-generic="roman" style:font-pitch="variable" fo:language="pt" fo:country="PT" style:text-underline-style="non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Padrã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language="pt" fo:country="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adrão_3a_1" style:display-name="Texto padrão: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language="pt" fo:country="PT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xto_20_de_20_comentário_20_Char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t" fo:country="BR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com_20_grade1" style:display-name="Tabela com grade1" style:family="paragraph" style:parent-style-name="Tabela_20_normal1">
      <style:text-properties style:language-asian="en" style:country-asian="U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nk" style:family="text">
      <style:text-properties fo:color="#0000ff" loext:opacity="100%" style:text-underline-style="solid" style:text-underline-width="auto" style:text-underline-color="#0000ff"/>
    </style:style>
    <style:style style:name="Hyperlink.0" style:family="text" style:parent-style-name="Link">
      <style:text-properties fo:color="#000000" loext:opacity="100%" style:text-underline-style="solid" style:text-underline-width="auto" style:text-underline-color="#0000ff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 loext:linked-style-name="annotation_20_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Standard">
      <style:paragraph-properties fo:margin-left="0.25cm" fo:line-height="50%"/>
    </style:style>
    <style:style style:name="MP2" style:family="paragraph" style:parent-style-name="Standard">
      <style:paragraph-properties fo:margin-left="4.001cm" fo:keep-with-next="always"/>
    </style:style>
    <style:style style:name="MP3" style:family="paragraph" style:parent-style-name="Standard">
      <style:paragraph-properties fo:padding="0cm" fo:border-left="none" fo:border-right="none" fo:border-top="0.51pt solid #000000" fo:border-bottom="none" fo:keep-with-next="always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P4" style:family="paragraph" style:parent-style-name="Standard">
      <style:paragraph-properties fo:margin-left="0.25cm" fo:text-align="center" style:justify-single-word="false" fo:keep-with-next="always"/>
    </style:style>
    <style:style style:name="MT1" style:family="text">
      <style:text-properties style:font-name-asian="Times New Roman1" style:font-name-complex="Times New Roman1"/>
    </style:style>
    <style:style style:name="MT2" style:family="text">
      <style:text-properties style:font-name="Arial" fo:font-weight="bold" style:font-name-asian="Arial1" style:font-weight-asian="bold" style:font-name-complex="Arial1"/>
    </style:style>
    <style:style style:name="MT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4" style:family="text">
      <style:text-properties style:font-name="Antique Olive" fo:font-size="7pt" fo:font-weight="bold" style:font-name-asian="Antique Olive1" style:font-size-asian="7pt" style:font-weight-asian="bold" style:font-name-complex="Antique Olive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101cm" fo:margin-left="1cm" fo:margin-right="1cm" fo:background-color="#ffffff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tab/><text:tab/><text:tab/></text:span><text:span text:style-name="MT1"/></text:p>
        <text:p text:style-name="MP2" loext:marker-style-name="MT2"><text:span text:style-name="MT2"><text:s text:c="32"/></text:span><text:span text:style-name="MT2"/></text:p>
      </style:header>
      <style:footer>
        <text:p text:style-name="MP3" loext:marker-style-name="MT3"/>
        <text:p text:style-name="MP4" loext:marker-style-name="MT4"><text:span text:style-name="MT3"><text:s/>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istiano</meta:initial-creator>
    <meta:editing-cycles>17</meta:editing-cycles>
    <meta:print-date>2024-03-14T16:04:25.956000000</meta:print-date>
    <meta:creation-date>2020-08-25T19:50:00</meta:creation-date>
    <dc:date>2024-03-14T16:09:28.311000000</dc:date>
    <dc:language>pt-BR</dc:language>
    <meta:editing-duration>PT1H33M2S</meta:editing-duration>
    <meta:generator>LibreOffice/7.6.3.2$Windows_X86_64 LibreOffice_project/29d686fea9f6705b262d369fede658f824154cc0</meta:generator>
    <meta:printed-by>Arquivos PDF</meta:printed-by>
    <meta:document-statistic meta:table-count="0" meta:image-count="0" meta:object-count="0" meta:page-count="1" meta:paragraph-count="29" meta:word-count="144" meta:character-count="1177" meta:non-whitespace-character-count="97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